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26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elki komtur zakonu niemieckiego [krzyżackiego] 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26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komtur zakonu niemieckiego [krzyżackiego], pieczęć maryjno-chrystologiczna III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5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komtur zakonu niemieckiego [krzyżackiego], pieczęć maryjno-chrystologiczna III. Opis Roberta von Tolla i Johannesa Sachssendahl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5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1:10:54+00:00</meta:creation-date>
    <dc:date>2025-07-11T01:10:54+00:00</dc:date>
  </office:meta>
</office:document-meta>
</file>