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Komentarz wydawcy, Opis typariusz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5730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Malbork [Marienburg], komtur domowy zakonu niemieckiego [krzyżackiego]</text:p>
          </table:table-cell>
          <table:table-cell table:style-name="ce1"/>
          <table:table-cell table:style-name="ce1" office:value-type="string" calcext:value-type="string">
            <text:p>XV w.</text:p>
          </table:table-cell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73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s.lhdb.kul.pl/sfragis/item/5747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Malbork [Marienburg], komtur domowy zakonu niemieckiego [krzyżackiego], pieczęć kultowa. Opis Janusza Trupindy z 2021 r.</text:p>
          </table:table-cell>
          <table:table-cell table:style-name="ce1"/>
          <table:table-cell table:style-name="ce1" office:value-type="string" calcext:value-type="string">
            <text:p>1435</text:p>
          </table:table-cell>
          <table:table-cell table:style-name="ce1" table:number-columns-repeated="2"/>
          <table:table-cell table:style-name="ce1" office:value-type="string" calcext:value-type="string">
            <text:p>https://s.lhdb.kul.pl/s/sfragis/item/5747</text:p>
          </table:table-cell>
          <table:table-cell table:style-name="ce1" office:value-type="string" calcext:value-type="string">
            <text:p>AGAD, Zbiór Dokumentów Pergaminowych, sygn. 1011</text:p>
          </table:table-cell>
          <table:table-cell table:style-name="ce1" table:number-columns-repeated="2"/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Na pieczęci przedstawiono najprawdopodobniej figurę Marii z Dzieciątkiem ze wschodniego szczytu kościoła zamkowego – najbardziej charakterystyczny element malborskiej warowni. Wieża po prawej stronie to może tzw. Wieża Klesza.</text:p>
          </table:table-cell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5"/>
          <table:table-cell table:style-name="ce1" office:value-type="string" calcext:value-type="string">
            <text:p>Dokumenty pokoju brzeskiego między Polską i Litwą a Zakonem Krzyżackim z 31 grudnia 1435, wyd. A. Szweda, M. Hlebionek, S. Szybkowski, J. Trupinda, Toruń 2021, s. 468, nr B I/41. </text:p>
          </table:table-cell>
        </table:table-row>
        <table:table-row table:style-name="ro1">
          <table:table-cell table:style-name="ce1" office:value-type="string" calcext:value-type="string">
            <text:p>https://s.lhdb.kul.pl/sfragis/item/6301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Malbork [Marienburg], komtur domowy zakonu niemieckiego [krzyżackiego], pieczęć kultowa. Odcisk z Archiwum Głównego Akt Dawnych z 1435 r.</text:p>
          </table:table-cell>
          <table:table-cell table:style-name="ce1" office:value-type="string" calcext:value-type="string">
            <text:p>Miska obtłuczona.</text:p>
          </table:table-cell>
          <table:table-cell table:style-name="ce1" table:number-columns-repeated="2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301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, Zbiór Dokumentów Pergaminowych, sygn. 101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niepleciony – nici jednobarwne czerwone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4T05:42:37+00:00</meta:creation-date>
    <dc:date>2026-03-14T05:42:37+00:00</dc:date>
  </office:meta>
</office:document-meta>
</file>