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72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ów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78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7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ów, opat klasztoru cystersów, pieczęć piesz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731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6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ów, opat klasztoru cystersów, pieczęć piesz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7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28:45+00:00</meta:creation-date>
    <dc:date>2025-12-23T09:28:45+00:00</dc:date>
  </office:meta>
</office:document-meta>
</file>