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dańsk [Danzig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72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dańsk [Danzig], komtur domowy zakonu niemieckiego [krzyżackiego], pieczęć symboliczna 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2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1:45:23+00:00</meta:creation-date>
    <dc:date>2025-07-08T01:45:23+00:00</dc:date>
  </office:meta>
</office:document-meta>
</file>