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contrasigillum I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1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contrasigillum II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6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4:53:06+00:00</meta:creation-date>
    <dc:date>2025-07-08T14:53:06+00:00</dc:date>
  </office:meta>
</office:document-meta>
</file>