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71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sław (XIII w.), kanonik katedry we Wrocławiu, proboszcz w Otmuch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71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sław, kanonik katedry we Wrocławiu, proboszcz w Otmuchowie, pieczęć hagiograficzno-kult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12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9:59+00:00</meta:creation-date>
    <dc:date>2025-12-23T09:59:59+00:00</dc:date>
  </office:meta>
</office:document-meta>
</file>