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(XIII w.), prepozyt kolegiaty w Opol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70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, prepozyt kolegiaty w Opolu, pieczęć portre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0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14:07+00:00</meta:creation-date>
    <dc:date>2025-07-21T10:14:07+00:00</dc:date>
  </office:meta>
</office:document-meta>
</file>