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złuchów [Schlochau]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7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łuchów [Schlochau] komtur domowy zakonu niemieckiego [krzyżackiego], pieczęć symboliczn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0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1:31:37+00:00</meta:creation-date>
    <dc:date>2025-07-08T21:31:37+00:00</dc:date>
  </office:meta>
</office:document-meta>
</file>