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47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ałga [Balga],  komtur domowy zakonu niem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47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70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ałga [Balga], komtur domowy zakonu niemieckiego [krzyżackiego], pieczęć symboliczna I. Opis Janusza Trupindy z 202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701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02:46:35+00:00</meta:creation-date>
    <dc:date>2025-07-01T02:46:35+00:00</dc:date>
  </office:meta>
</office:document-meta>
</file>