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13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ysa, miasto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13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ysa, miasto, pieczęć architektoniczna II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98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7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ysa, miasto, pieczęć architektoniczna II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73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ysa, miasto, pieczęć architektoniczna II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09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03:24:54+00:00</meta:creation-date>
    <dc:date>2025-12-05T03:24:54+00:00</dc:date>
  </office:meta>
</office:document-meta>
</file>