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569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Świdwin, mistrz leśny zakonu niemieckiego [krzyżackiego]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5691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69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Świdwin, mistrz leśny zakonu niemieckiego [krzyżackiego], pieczęć herbowa. Opis Janusza Trupindy z 202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692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5T15:18:43+00:00</meta:creation-date>
    <dc:date>2025-06-25T15:18:43+00:00</dc:date>
  </office:meta>
</office:document-meta>
</file>