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3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I (ok. 1230-129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I, biskup wrocławski, contrasigillum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8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19:35+00:00</meta:creation-date>
    <dc:date>2025-07-21T12:19:35+00:00</dc:date>
  </office:meta>
</office:document-meta>
</file>