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66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[Schweidnitz] (XIII w.), wójt dziedziczny Świdnicy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66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[Schweidnitz], wójt dziedziczny Świdnicy, pieczęć herb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8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37:50+00:00</meta:creation-date>
    <dc:date>2025-07-07T08:37:50+00:00</dc:date>
  </office:meta>
</office:document-meta>
</file>