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von Erlichshausen (ur. ok. 1390-1395, zm. 1449), wielki mistrz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6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6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6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pis Friedricha Vossberga z 184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7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7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pis Bernharda Schmida z 193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67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67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dcisk z Archiwum Państwowego w Toruniu z 1443 r. (1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77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00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78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dcisk z Archiwum Państwowego w Toruniu z 1443 r. (2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78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14a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79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dcisk z Archiwum Państwowego w Toruniu z 1443 r. (3)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79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14c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8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dcisk z Archiwum Państwowego w Toruniu z 1447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68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42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8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. Odcisk z Archiwum Państwowego w Toruniu z 1448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68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104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68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Konrad von Erlichshausen, wielki mistrz zakonu niemieckiego [krzyżackiego], pieczęć sekretna III [contrasigillum] [?]. Odcisk z Archiwum Państwowego w Toruniu [sprzed 1454 r.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68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. I, 24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[przed 1454]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papier na podkładzie z wosku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2:50:20+00:00</meta:creation-date>
    <dc:date>2025-07-05T12:50:20+00:00</dc:date>
  </office:meta>
</office:document-meta>
</file>