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von Rusdorf (ur. ok. 1385, zm. 1441), wielki mistrz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63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3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von Rusdof, wielki mistrz zakonu niemieckiego [krzyżackiego], pieczęć sekretna [contrasigillum]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4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pis Bernharda Schmida z 19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4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4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22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4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0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22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4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0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4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2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4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3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4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4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6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5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86b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8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5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0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8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5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02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8 r.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5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02b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8 r. (4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5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0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9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5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0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9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5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1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9 r.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5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1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9 r. (4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5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2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5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9 r. (5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5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2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6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9 r. (6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6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2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9 r. (7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6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3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6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39 r. (8)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66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3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6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[1440 r.]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6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4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40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6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weł von Rusdorf, wielki mistrz zakonu niemieckiego [krzyżackiego], pieczęć sekretna [contrasigillum]. Odcisk z Archiwum Państwowego w Toruniu z 1440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66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6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45:29+00:00</meta:creation-date>
    <dc:date>2025-06-21T10:45:29+00:00</dc:date>
  </office:meta>
</office:document-meta>
</file>