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Wezenborg (zm. przed 24 II 1300), komes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60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Wezenborg, komes wrocław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0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6:17+00:00</meta:creation-date>
    <dc:date>2025-06-20T17:56:17+00:00</dc:date>
  </office:meta>
</office:document-meta>
</file>