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6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(XIII w.), scholastyk kolegiaty w Głogow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91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, scholastyk kolegiaty w Głogowie, pieczęć symboliczn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0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32:29+00:00</meta:creation-date>
    <dc:date>2025-06-19T09:32:29+00:00</dc:date>
  </office:meta>
</office:document-meta>
</file>