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60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usz z Michałowa (XIII w.), komes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60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6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z z Michałowa, komes śląski, pieczęć herbow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601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6:29:38+00:00</meta:creation-date>
    <dc:date>2025-07-20T06:29:38+00:00</dc:date>
  </office:meta>
</office:document-meta>
</file>