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5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8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9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, pieczęć sekretna [contrasigillum]. Odcisk z Archiwum Państwowego w Toruniu z 141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9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9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9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, pieczęć sekretna [contrasigillum]. Odcisk z Archiwum Państwowego w Toruniu z [1411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9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3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11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, pieczęć sekretna [contrasigillum]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9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, pieczęć sekretna [contrasigillum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n Plauen (1370-1429), wielki mistrz zakonu niemieckiego [krzyżackiego], pieczęć sekretna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8:59+00:00</meta:creation-date>
    <dc:date>2025-06-20T07:58:59+00:00</dc:date>
  </office:meta>
</office:document-meta>
</file>