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5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 z Michałowa (XIII w.), rycerz śląsk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8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z Michałowa, rycerz śląski, pieczęć herbowa, typ B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8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28:47+00:00</meta:creation-date>
    <dc:date>2025-06-21T22:28:47+00:00</dc:date>
  </office:meta>
</office:document-meta>
</file>