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58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efan z Michałowa (XIII w.), rycerz śląski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58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efan z Michałowa, rycerz śląski, pieczęć herbowa, typ 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582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54:54+00:00</meta:creation-date>
    <dc:date>2025-06-22T01:54:54+00:00</dc:date>
  </office:meta>
</office:document-meta>
</file>