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9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z z Pogorzeli i Michałowa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99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z z Pogorzeli i Michałowa, komes śląski, pieczęć herbowa I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89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37:16+00:00</meta:creation-date>
    <dc:date>2025-07-09T18:37:16+00:00</dc:date>
  </office:meta>
</office:document-meta>
</file>