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5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Ulryk von Jungingen (ur. ok. 1360, zm. 1410), wielki mistrz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55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lryk von Jungingen, wielki mistrz zakonu niemieckiego [krzyżackiego], pieczęć sekretna [contrasigillum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5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lryk von Jungingen, wielki mistrz zakonu niemieckiego [krzyżackiego], pieczęć sekretna [contrasigillum]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6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lryk von Jungingen, wielki mistrz zakonu niemieckiego [krzyżackiego], pieczęć sekretna [contrasigillum]. Opis Bernharda Schmida z 19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7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75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Ulryk von Jungingen, wielki mistrz zakonu niemieckiego [krzyżackiego], pieczęć sekretna [contrasigillum]. </text:p>
          </table:table-cell>
          <table:table-cell table:style-name="ce1" office:value-type="string" calcext:value-type="string">
            <text:p>Ulryk von Jungingen, wielki mistrz zakonu niemieckiego [krzyżackiego], pieczęć sekretna [contrasigillum]. Odcisk z Archiwum Państwowego w Toruniu z [1407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7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3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7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Ulryk von Jungingen, wielki mistrz zakonu niemieckiego [krzyżackiego], pieczęć sekretna [contrasigillum]. Odcisk z Archiwum Państwowego w Toruniu z [1409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7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2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9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7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Ulryk von Jungingen, wielki mistrz zakonu niemieckiego [krzyżackiego], pieczęć sekretna [contrasigillum]. Odcisk z Archiwum Państwowego w Toruniu sprzed [1411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7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79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1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3:46:35+00:00</meta:creation-date>
    <dc:date>2025-07-27T23:46:35+00:00</dc:date>
  </office:meta>
</office:document-meta>
</file>