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55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rudziądz [Graudenz], komtur domow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55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udziądz [Graudenz], komtur domowy zakonu niemieckiego [krzyżackiego], pieczęć symboliczna. Opis Berng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6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udziądz [Graudenz], komtur domowy zakonu niemieckiego [krzyżackiego], pieczęć symboliczna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63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udziądz [Graudenz], komtur domowy zakonu niemieckiego [krzyżackiego], pieczęć symboliczna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udziądz [Graudenz], komtur domowy zakonu niemieckiego [krzyżackiego], pieczęć symboliczna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6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7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rudziądz [Graudenz], komtur domowy zakonu niemieckiego [krzyżackiego], pieczęć symboliczna. Odcisk z Archiwum Państwowego w Toruniu sprzed 145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571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444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7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rudziądz [Graudenz], komtur domowy zakonu niemieckiego [krzyżackiego], pieczęć symboliczna. Opis Mariana Gumowskiego z 196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573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11:10+00:00</meta:creation-date>
    <dc:date>2025-06-22T01:11:10+00:00</dc:date>
  </office:meta>
</office:document-meta>
</file>