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cin (XIII w.), prepozyt klasztoru norbertanek w Czarnowąsach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51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cin, prepozyt klasztoru norbertanek w Czarnowąsach, pieczęć 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1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0:52+00:00</meta:creation-date>
    <dc:date>2025-06-18T21:00:52+00:00</dc:date>
  </office:meta>
</office:document-meta>
</file>