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49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von Jungingen (ur. ok. 1355, zm. 1407), wielki mistrz zakonu niemieckiego [krzyżackiego]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49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0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0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pis Bernharda Schmida z 193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0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pis Mariana Gumowskiego  196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08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2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1393 r.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528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7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2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139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529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7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3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[1397 r.]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530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9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397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3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[1397 r.]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3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9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397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3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[1397 r.] (3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3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9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397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3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[ok. 1393-1407 r.]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534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5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393-1407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3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[po 1398 r.]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535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7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po 1398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3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1399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3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9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3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[1399 r.]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37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63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399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3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[ok. 1393-1407 r.]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38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5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393-1407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3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[1402 r.] 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539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6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402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4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[1405 r.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40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62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405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4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[1406 r.]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41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57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406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4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[1406 r.]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4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62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406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4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[1407 r.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4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4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407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4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[1406 r.] (3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44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74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406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4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[ok. 1397-1407 r.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45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74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397-1407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4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[1393-1407 r.] (3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54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0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393-1407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4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[1393-1407 r.] (4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47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05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393-1407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4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[1393-1410 r.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48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684a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393-1410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4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Jungingen, wielki mistrz zakonu niemieckiego [krzyżackiego], pieczęć sekretna [contrasigillum]. Odcisk z Archiwum Państwowego w Toruniu z [1393-1407 r.] (5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549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73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393-1407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5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/>
            <text:p>Konrad von Jungingen, wielki mistrz zakonu niemieckiego [krzyżackiego], pieczęć sekretna [contrasigillum]. Odcisk z Archiwum Państwowego w Toruniu z [1393-1407 r.] (6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50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74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393-1407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55:09+00:00</meta:creation-date>
    <dc:date>2025-06-17T13:55:09+00:00</dc:date>
  </office:meta>
</office:document-meta>
</file>