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V Gruby (ur. 1245-1250, zm. 1296), książę legnic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8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V Gruby, książę legnicki i wrocławski, pieczęć piesza III. Odlew ze zbioru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87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\37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2"/>
          <table:table-cell table:style-name="ce1" office:value-type="string" calcext:value-type="string">
            <text:p>Na odwrociu odlewu: Henricus / quintur Dominus / Wratizl / 1294.  165; 2; Str./3; B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1:11+00:00</meta:creation-date>
    <dc:date>2025-06-22T08:41:11+00:00</dc:date>
  </office:meta>
</office:document-meta>
</file>