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4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Wallenrod (ur. ok 1330-1340, zm. 1393), wielki mistrz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47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47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Wallenrod, wielki mistrz zakonu niemieckiego [krzyżackiego], pieczęć sekretna [contrasigillum]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47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48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Wallenrod, wielki mistrz zakonu niemieckiego [krzyżackiego], pieczęć sekretna [contrasigillum]. Odcisk z Archiwum Państwowego w Toruniu z 1391-1393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483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37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1-139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48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Wallenrod, wielki mistrz zakonu niemieckiego [krzyżackiego], pieczęć sekretna [contrasigillum]. Odcisk z Archiwum Państwowego w Toruniu z 1391-1393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484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34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1-139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/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48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Wallenrod, wielki mistrz zakonu niemieckiego [krzyżackiego], pieczęć sekretna [contrasigillum]. Odcisk z Archiwum Państwowego w Toruniu z 1391-1393 r. (3)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485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35</text:p>
          </table:table-cell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1-139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48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/>
            <text:p>Konrad Wallenrod, wielki mistrz zakonu niemieckiego [krzyżackiego], pieczęć sekretna [contrasigillum]. Odcisk z Archiwum Państwowego w Toruniu z 1391-1393 r. (4)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488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4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1-139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s.lhdb.kul.pl/sfragis/item/5489</text:p>
          </table:table-cell>
          <table:table-cell table:style-name="ce2" office:value-type="string" calcext:value-type="string">
            <text:p>CIDOC:E1_CRM_Entity</text:p>
          </table:table-cell>
          <table:table-cell table:style-name="ce2"/>
          <table:table-cell table:style-name="ce2" office:value-type="string" calcext:value-type="string">
            <text:p>Konrad Wallenrod, wielki mistrz zakonu niemieckiego [krzyżackiego], pieczęć sekretna [contrasigillum]. Odcisk z Archiwum Państwowego w Toruniu z 1391-1393 r. (5)</text:p>
          </table:table-cell>
          <table:table-cell table:style-name="ce2" table:number-columns-repeated="4"/>
          <table:table-cell table:style-name="ce2" office:value-type="string" calcext:value-type="string">
            <text:p>pieczęć jednostronna</text:p>
          </table:table-cell>
          <table:table-cell table:style-name="ce2" office:value-type="string" calcext:value-type="string">
            <text:p>https://s.lhdb.kul.pl/s/sfragis/item/5489</text:p>
          </table:table-cell>
          <table:table-cell table:style-name="ce2" table:number-columns-repeated="2"/>
          <table:table-cell table:style-name="ce2" office:value-type="string" calcext:value-type="string">
            <text:p>Archiwum Państwowe w Toruniu, Akta miasta Torunia, Kat. I, 632</text:p>
          </table:table-cell>
          <table:table-cell table:style-name="ce2" table:number-columns-repeated="2"/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1391-1393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Jagoda Jankowska</text:p>
          </table:table-cell>
          <table:table-cell table:style-name="ce2" office:value-type="string" calcext:value-type="string">
            <text:p>pieczęć główna</text:p>
          </table:table-cell>
          <table:table-cell table:style-name="ce2" office:value-type="string" calcext:value-type="string">
            <text:p>odcisk wprost na dokumencie</text:p>
          </table:table-cell>
          <table:table-cell table:style-name="ce2"/>
          <table:table-cell table:style-name="ce2" office:value-type="string" calcext:value-type="string">
            <text:p>masa woskowa</text:p>
          </table:table-cell>
          <table:table-cell table:style-name="ce2" office:value-type="string" calcext:value-type="string">
            <text:p>zły</text:p>
          </table:table-cell>
          <table:table-cell table:style-name="ce2"/>
          <table:table-cell table:style-name="ce2" office:value-type="string" calcext:value-type="string">
            <text:p>czar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.lhdb.kul.pl/sfragis/item/5492</text:p>
          </table:table-cell>
          <table:table-cell table:style-name="ce2" office:value-type="string" calcext:value-type="string">
            <text:p>CIDOC:E31_Document</text:p>
          </table:table-cell>
          <table:table-cell table:style-name="ce2"/>
          <table:table-cell table:style-name="ce2" office:value-type="string" calcext:value-type="string">
            <text:p>Konrad Wallenrod, wielki mistrz zakonu niemieckiego [krzyżackiego], pieczęć sekretna [contrasigillum]. Opis Bernharda Engela z 1894 r.</text:p>
          </table:table-cell>
          <table:table-cell table:style-name="ce2" table:number-columns-repeated="5"/>
          <table:table-cell table:style-name="ce2" office:value-type="string" calcext:value-type="string">
            <text:p>https://s.lhdb.kul.pl/s/sfragis/item/5492</text:p>
          </table:table-cell>
          <table:table-cell table:style-name="ce2" table:number-columns-repeated="3"/>
          <table:table-cell table:style-name="ce2" office:value-type="string" calcext:value-type="string">
            <text:p>Odcisk</text:p>
          </table:table-cell>
          <table:table-cell table:style-name="ce2"/>
          <table:table-cell table:style-name="ce2" office:value-type="string" calcext:value-type="string">
            <text:p>https://csm.kul.pl/</text:p>
          </table:table-cell>
          <table:table-cell table:style-name="ce2"/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Jagoda Jankowska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s.lhdb.kul.pl/sfragis/item/5494</text:p>
          </table:table-cell>
          <table:table-cell table:style-name="ce2" office:value-type="string" calcext:value-type="string">
            <text:p>CIDOC:E31_Document</text:p>
          </table:table-cell>
          <table:table-cell table:style-name="ce2"/>
          <table:table-cell table:style-name="ce2" office:value-type="string" calcext:value-type="string">
            <text:p>Konrad Wallenrod, wielki mistrz zakonu niemieckiego [krzyżackiego], pieczęć sekretna [contrasigillum]. Opis Bernharda Schmida z 1938 r.</text:p>
          </table:table-cell>
          <table:table-cell table:style-name="ce2" table:number-columns-repeated="5"/>
          <table:table-cell table:style-name="ce2" office:value-type="string" calcext:value-type="string">
            <text:p>https://s.lhdb.kul.pl/s/sfragis/item/5494</text:p>
          </table:table-cell>
          <table:table-cell table:style-name="ce2" table:number-columns-repeated="3"/>
          <table:table-cell table:style-name="ce2" office:value-type="string" calcext:value-type="string">
            <text:p>Odcisk</text:p>
          </table:table-cell>
          <table:table-cell table:style-name="ce2"/>
          <table:table-cell table:style-name="ce2" office:value-type="string" calcext:value-type="string">
            <text:p>https://csm.kul.pl/</text:p>
          </table:table-cell>
          <table:table-cell table:style-name="ce2"/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Jagoda Jankowska</text:p>
          </table:table-cell>
          <table:table-cell table:style-name="ce2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07:38+00:00</meta:creation-date>
    <dc:date>2025-06-17T07:07:38+00:00</dc:date>
  </office:meta>
</office:document-meta>
</file>