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4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Zöllner von Rotenstein (ur. ok. 1325-1330, zm. 1390), wielki mistrz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45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Zöllner von Rotenstein, wielki mistrz zakonu niemieckiego [krzyżackiego], pieczęć sekretna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5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6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Zöllner von Rotenstein, wielki mistrz zakonu niemieckiego [krzyżackiego], pieczęć sekretna [contrasigillum]. Odcisk z Archiwum Państwowego w Toruniu z ok. [1388-1389]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46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3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ok. [1388-1389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46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Zöllner von Rotenstein, wielki mistrz zakonu niemieckiego [krzyżackiego], pieczęć sekretna [contrasigillum]. Odcisk z Archiwum Państwowego w Toruniu z 139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46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38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4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Zöllner von Rotenstein, wielki mistrz zakonu niemieckiego [krzyżackiego], pieczęć sekretna [contrasigillum]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6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Zöllner von Rotenstein, wielki mistrz zakonu niemieckiego [krzyżackiego], pieczęć sekretna [contrasigillum]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6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Zöllner von Rotenstein, wielki mistrz zakonu niemieckiego [krzyżackiego], pieczęć sekretna [contrasigillum]. Opis Bernharda Schmida z 19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6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43:06+00:00</meta:creation-date>
    <dc:date>2025-06-17T08:43:06+00:00</dc:date>
  </office:meta>
</office:document-meta>
</file>