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4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rych von Kniprode (ur. ok. 1310, zm. 1382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42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rych von Kniprode, wielki mistrz zakonu niemieckiego krzyżackiego], pieczęć sekretna [contrasigillum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3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rych von Kniprode, wielki mistrz zakonu niemieckiego 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3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nrych von Kniprode, wielki mistrz zakonu niemieckiego krzyżackiego], pieczęć sekretna [contrasigillum]. Odcisk z Archiwum Państwowego w Toruniu z [1367]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43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36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rych von Kniprode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9:02:28+00:00</meta:creation-date>
    <dc:date>2025-07-11T09:02:28+00:00</dc:date>
  </office:meta>
</office:document-meta>
</file>