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3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olub [Gollub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36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4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olub [Gollub], komtur zakonu niemieckiego [krzyżackiego], pieczęć symboliczna I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41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4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olub [Gollub], komtur zakonu niemieckiego [krzyżackiego], pieczęć symboliczna II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416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4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olub [Gollub], komtur zakonu niemieckiego [krzyżackiego], pieczęć symboliczna II.  Opis z Katalogu pieczęci Archiwum Państwowego w Toruniu, z. III,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41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42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Golub [Gollub], komtur zakonu niemieckiego [krzyżackiego], pieczęć symboliczna II. Odcisk z Archiwum Państwowego w Toruniu z 1441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5422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951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0:43:05+00:00</meta:creation-date>
    <dc:date>2025-06-15T00:43:05+00:00</dc:date>
  </office:meta>
</office:document-meta>
</file>