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3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lki szatny zakonu niemieckiego [krzyżackiego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39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szatny zakonu niemieckiego [krzyżackiego], pieczęć symbol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95</text:p>
          </table:table-cell>
          <table:table-cell table:style-name="ce1" table:number-columns-repeated="3"/>
          <table:table-cell table:style-name="ce1" office:value-type="string" calcext:value-type="string">
            <text:p>Odrys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97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Wielki szatny zakonu niemieckiego [krzyżackiego], pieczęć symboliczna</text:p>
          </table:table-cell>
          <table:table-cell table:style-name="ce1" office:value-type="string" calcext:value-type="string">
            <text:p>Wielki szatny zakonu niemieckiego [krzyżackiego], pieczęć symboliczn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9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9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szatny zakonu niemieckiego [krzyżackiego], pieczęć symboliczna II. Odcisk z Archiwum Państwowego w Toruniu z 143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39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40, kopert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koper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in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szatny zakonu niemieckiego [krzyżackiego], pieczęć symboliczna 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8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szatny zakonu niemieckiego [krzyżackiego], pieczęć symboliczna I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8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szatny zakonu niemieckiego [krzyżackiego], pieczęć symboliczna II. Opis Roberta von Tolla i Johannesa Sachssendahl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90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0:08:26+00:00</meta:creation-date>
    <dc:date>2025-07-11T00:08:26+00:00</dc:date>
  </office:meta>
</office:document-meta>
</file>