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sekretna II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8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9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sekretna II [contrasigillum]. Odcisk z Archiwum Państwowego w Toruniu z 143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s/sfragis/item/539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7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9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sekretna II [contrasigillum]. Odcisk z Archiwum Państwowego w Toruniu z 144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s/sfragis/item/539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6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0:04:59+00:00</meta:creation-date>
    <dc:date>2025-07-11T00:04:59+00:00</dc:date>
  </office:meta>
</office:document-meta>
</file>