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szpitalnik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8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dcisk z Archiwum Państwowego w Toruniu z 1453 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8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39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8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dcisk z Archiwum Państwowego w Toruniu z 1453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38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37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dcisk z Archiwum Państwowego w Toruniu z 1454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8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52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8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dcisk z Archiwum Państwowego w Toruniu z 1454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8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52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 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I. Odcisk z Archiwum Państwowego w Toruniu z 148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8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2540b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ki pergaminow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9:33:25+00:00</meta:creation-date>
    <dc:date>2025-07-11T09:33:25+00:00</dc:date>
  </office:meta>
</office:document-meta>
</file>