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3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olub [Gollub], komtur zakonu niemieckiego [krzyżackiego], pieczęć symboliczna 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olub [Gollub], komtur zakonu niemieckiego [krzyżackiego], pieczęć symboliczna 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72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22:11:22+00:00</meta:creation-date>
    <dc:date>2025-06-10T22:11:22+00:00</dc:date>
  </office:meta>
</office:document-meta>
</file>