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5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5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5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46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5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4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5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46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5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4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5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 1349 r. 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5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5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6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36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6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4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7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76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6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76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2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39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6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o-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4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87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6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36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96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7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5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istrz zakonu niemieckiego [krzyżackiego], pieczęć wielka maryjna III. Odcisk z Archiwum Głównego Akt Dawnych w Warszawie z 13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55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08 | http://agadd2.home.net.pl/metrykalia/1/8/PL_1_1_8_pieczec1.jpg | http://agadd2.home.net.pl/metrykalia/1/album/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0:01:40+00:00</meta:creation-date>
    <dc:date>2025-07-11T00:01:40+00:00</dc:date>
  </office:meta>
</office:document-meta>
</file>