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2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lki marszałek zakonu niemieckiego [krzyżackiego] 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2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 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13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 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1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1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 II. Odcisk z Archiwum Państwowego w Toruniu z 147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31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214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 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8:45:26+00:00</meta:creation-date>
    <dc:date>2025-07-10T18:45:26+00:00</dc:date>
  </office:meta>
</office:document-meta>
</file>