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29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w [Mewe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29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 [Mewe], komtur domowy zakonu niemieckiego [krzyżackiego] pieczęć symboliczna [mówiąca]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0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 [Mewe], komtur domowy zakonu niemieckiego [krzyżackiego] pieczęć symboliczna [mówiąca]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 [Mewe], komtur domowy zakonu niemieckiego [krzyżackiego] pieczęć symboliczna [mówiąca]. Opis Beaty Możejko i Błażeja Śliwińskiego z 200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0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 [Mewe], komtur domowy zakonu niemieckiego [krzyżackiego], pieczęć symboliczna [mówiąca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0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0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niew [Mewe], komtur domowy zakonu niemieckiego [krzyżackiego], pieczęć symboliczna [mówiąca]. Odcisk z Archiwum Państwowego w Toruniu z lat 1390-1400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30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321D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0-140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1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niew [Mewe], komtur domowy zakonu niemieckiego [krzyżackiego], pieczęć symboliczna [mówiąca]. Odcisk z Archiwum Państwowego w Toruniu sprzed 145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31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64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20:55+00:00</meta:creation-date>
    <dc:date>2025-06-10T02:20:55+00:00</dc:date>
  </office:meta>
</office:document-meta>
</file>