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rada miejska i miasto, pieczęć kultowa z motywami heraldycznym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1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5:00+00:00</meta:creation-date>
    <dc:date>2025-06-17T13:15:00+00:00</dc:date>
  </office:meta>
</office:document-meta>
</file>