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27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elki marszałek zakonu niemieckiego [krzyżackiego] 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527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27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elki marszałek zakonu niemieckiego [krzyżackiego], pieczęć konna I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27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28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elki marszałek zakonu niemieckiego [krzyżackiego], pieczęć konna I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28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282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ielki marszałek zakonu niemieckiego [krzyżackiego], pieczęć konna I. Odcisk z Archiwum Państwowego w Toruniu z 1439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282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alog I, 927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 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284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ielki marszałek zakonu niemieckiego [krzyżackiego], pieczęć konna I. Odcisk z Archiwum Państwowego w Toruniu z 1440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284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alog I, 966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 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28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ielki marszałek zakonu niemieckiego [krzyżackiego], pieczęć konna I. Odcisk z Archiwum Państwowego w Toruniu z 1453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286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alog I, 1327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 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287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ielki marszałek zakonu niemieckiego [krzyżackiego], pieczęć konna I. Odcisk z Archiwum Państwowego w Toruniu z 1454 r. (1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286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alog I, 1471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 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288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ielki marszałek zakonu niemieckiego [krzyżackiego], pieczęć konna I. Odcisk z Archiwum Państwowego w Toruniu z 1454 r. (2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288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alog I, 1472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76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elki marszałek zakonu niemieckiego [krzyżackiego], pieczęć konna. Opis Janusza Trupindy z 202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76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76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elki marszałek zakonu niemieckiego [krzyżackiego], pieczęć konna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76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6:00:29+00:00</meta:creation-date>
    <dc:date>2025-07-10T16:00:29+00:00</dc:date>
  </office:meta>
</office:document-meta>
</file>