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komtur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26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7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7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. Odcisk z Archiwum Państwowego w Toruniu z 140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5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60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1407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7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. Odcisk z Archiwum Państwowego w Toruniu z 143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27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886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7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27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592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54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2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komtur zakonu niemieckiego [krzyżackiego], pieczęć maryjno-chrystologiczna I. Odcisk z Archiwum Głównego Akt Dawnych w Warszawie z 13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524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08 | http://agadd2.home.net.pl/metrykalia/1/8/PL_1_1_8_pieczec2.jpg | http://agadd2.home.net.pl/metrykalia/1/album/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9:05:23+00:00</meta:creation-date>
    <dc:date>2025-07-10T19:05:23+00:00</dc:date>
  </office:meta>
</office:document-meta>
</file>