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14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wójt i miasto, pieczęć kultowa z motywami heraldycznym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73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wiki.kul.pl/lhdb/Main_Page | 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wójt i miasto, pieczęć kultowa z motywami heraldycznym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8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0:09+00:00</meta:creation-date>
    <dc:date>2025-06-18T02:40:09+00:00</dc:date>
  </office:meta>
</office:document-meta>
</file>