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24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udwig von Erlichshausen (zm. 1467), wielki mistrz zakonu krzyżackiego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524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26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udwig von Erlichshausen, wielki mistrz zakonu krzyżackiego, pieczęć sekretna II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26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26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Ludwig von Erlichshausen, wielki mistrz zakonu krzyżackiego, pieczęć sekretna II. Odcisk z Archiwum Państwowego w Toruniu z 1455 [Akta miasta Torunia, Kat. I, 1621]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262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alog I, 1621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263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Ludwig von Erlichshausen, wielki mistrz zakonu krzyżackiego, pieczęć sekretna II. Odcisk z Archiwum Państwowego w Toruniu z 1455 [Akta miasta Torunia, Kat. I, 1626]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263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alog I, 1626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 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26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Ludwig von Erlichshausen, wielki mistrz zakonu krzyżackiego, pieczęć sekretna II. Odcisk z Archiwum Państwowego w Toruniu z 1455 [Akta miasta Torunia, Kat. I, 1629]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264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alog I, 1629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 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26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Ludwig von Erlichshausen, wielki mistrz zakonu krzyżackiego, pieczęć sekretna II. Odcisk z Archiwum Państwowego w Toruniu z 1455 [Akta miasta Torunia, Kat. I, 1636]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5266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alog I, 1636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 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ar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7:30:38+00:00</meta:creation-date>
    <dc:date>2025-06-07T17:30:38+00:00</dc:date>
  </office:meta>
</office:document-meta>
</file>