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dwig von Erlichshausen (zm. 1467), wielki mistrz zakonu krzyżacki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2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z 1453 r. [Akta miasta Torunia, Kat. I, 1321]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24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32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5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z 1453 r. [Akta miasta Torunia, Kat. I, 1395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5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 Akta miasta Torunia, Katalog I, 139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5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z 1453 r. [Akta miasta Torunia, Kat. I, 1446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5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44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5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z 1453 r. [Akta miasta Torunia, Kat. I, 1425/1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5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425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5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z 1453 r. [Akta miasta Torunia, Kat. I, 1448]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25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44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5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z 1454 r. [Akta miasta Torunia, Kat. I, 1519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5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51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5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z 1454 r. [Akta miasta Torunia, Kat. I, 1562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5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56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5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5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63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54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4:05:54+00:00</meta:creation-date>
    <dc:date>2025-06-07T14:05:54+00:00</dc:date>
  </office:meta>
</office:document-meta>
</file>