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sza z Kurozwęk, biskup krakow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sza z Kurozwęk (zm. 1382), kanonik sandomierski i krakowski, archidiakon krakowski, podkanclerzy i kanclerz Królestwa Polskiego, biskup krakowski, "supremus cosiliarius" ["vicarius Regni Poloniae"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1:27:12+00:00</meta:creation-date>
    <dc:date>2025-06-09T21:27:12+00:00</dc:date>
  </office:meta>
</office:document-meta>
</file>