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 [Mewe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zakonu niemieckiego [krzyżackiego], pieczęć chrystologiczna II. Opis Friedricha Augusta Vossberga z 1843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zakonu niemieckiego [krzyżackiego], pieczęć chrystolog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zakonu niemieckiego [krzyżackiego], pieczęć chrystologiczna II. Opis Bety Możejko i Błażeja Śliwińskiego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9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 [Mewe], komtur zakonu niemieckiego [krzyżackiego], pieczęć chrystolog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9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9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niew [Mewe], komtur zakonu niemieckiego [krzyżackiego], pieczęć chrystologiczna II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29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4:13:08+00:00</meta:creation-date>
    <dc:date>2025-06-10T04:13:08+00:00</dc:date>
  </office:meta>
</office:document-meta>
</file>