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ryk z Winsen, biskup przemy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ryk z Winsen (zm. 1391), franciszkanin, biskup pomocniczy diecezji w Hildesheim, biskup przemy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1:05:00+00:00</meta:creation-date>
    <dc:date>2025-06-05T21:05:00+00:00</dc:date>
  </office:meta>
</office:document-meta>
</file>