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1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1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, pieczęć symboliczna III. Opis Friedricha August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, pieczęć symboliczna III. Opis Janusza Trupindy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, pieczęć symboliczna I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, pieczęć herb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0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, pieczęć herbow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20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89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0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dańsk [Danzig], komtur zakonu niemieckiego [krzyżackiego], pieczęć herbowa. Odcisk z Archiwum Państwowego w Toruniu z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0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59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19:50+00:00</meta:creation-date>
    <dc:date>2025-06-07T17:19:50+00:00</dc:date>
  </office:meta>
</office:document-meta>
</file>