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1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mon von Drahe (zm. 1519), wielki komtur i regen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16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mon von Drahe, wielki komtur i regent zakonu niemieckiego [krzyżackiego], pieczęć herb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16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mon von Drahe, wielki komtur i regent zakonu niemieckiego [krzyżackiego], pieczęć herbow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16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7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Simon von Drahe, wielki komtur i regent zakonu niemieckiego [krzyżackiego], pieczęć herbowa. Odcisk z Archiwum Państwowego w Toruniu z 1510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17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74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17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Simon von Drahe, wielki komtur i regent zakonu niemieckiego [krzyżackiego], pieczęć herbowa. Odcisk z Archiwum Państwowego w Toruniu z 1510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17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75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4:08:42+00:00</meta:creation-date>
    <dc:date>2025-06-08T04:08:42+00:00</dc:date>
  </office:meta>
</office:document-meta>
</file>