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1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wójt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wójt zakonu niemieckiego [krzyżackiego], pieczęć herbow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0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wójt zakonu niemieckiego [krzyżackiego], pieczęć herbow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Działdowo [Soldau] wójt zakonu niemieckiego [krzyżackiego], pieczęć herbow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7:20:47+00:00</meta:creation-date>
    <dc:date>2025-06-06T17:20:47+00:00</dc:date>
  </office:meta>
</office:document-meta>
</file>